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style:font-name="Liberation Serif" fo:font-size="12pt" officeooo:rsid="0083d6f7" officeooo:paragraph-rsid="0083d6f7" style:font-size-asian="12pt" style:font-size-complex="12pt"/>
    </style:style>
    <style:style style:name="P7" style:family="paragraph" style:parent-style-name="First_20_line_20_indent">
      <style:text-properties style:font-name="Liberation Serif" fo:font-size="12pt" officeooo:rsid="00856426" officeooo:paragraph-rsid="00856426" style:font-size-asian="12pt" style:font-size-complex="12pt"/>
    </style:style>
    <style:style style:name="P8" style:family="paragraph" style:parent-style-name="First_20_line_20_indent">
      <style:text-properties style:font-name="Liberation Serif" fo:font-size="12pt" officeooo:rsid="00862c9d" officeooo:paragraph-rsid="00862c9d" style:font-size-asian="12pt" style:font-size-complex="12pt"/>
    </style:style>
    <style:style style:name="P9" style:family="paragraph" style:parent-style-name="First_20_line_20_indent">
      <style:text-properties style:font-name="Liberation Serif" fo:font-size="12pt" officeooo:rsid="0086801b" officeooo:paragraph-rsid="0086801b" style:font-size-asian="12pt" style:font-size-complex="12pt"/>
    </style:style>
    <style:style style:name="P10" style:family="paragraph" style:parent-style-name="First_20_line_20_indent">
      <style:text-properties style:font-name="Liberation Serif" fo:font-size="12pt" officeooo:rsid="008702f7" officeooo:paragraph-rsid="008702f7" style:font-size-asian="12pt" style:font-size-complex="12pt"/>
    </style:style>
    <style:style style:name="P11" style:family="paragraph" style:parent-style-name="First_20_line_20_indent" style:master-page-name="First_20_Page">
      <style:paragraph-properties fo:text-align="center" style:justify-single-word="false" style:page-number="auto"/>
      <style:text-properties style:font-name="Liberation Serif" fo:font-size="12pt" fo:font-weight="bold" officeooo:rsid="0083d6f7" officeooo:paragraph-rsid="0083d6f7" style:font-size-asian="12pt" style:font-weight-asian="bold" style:font-size-complex="12pt" style:font-weight-complex="bold"/>
    </style:style>
    <style:style style:name="P12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e9c2"/>
    </style:style>
    <style:style style:name="T3" style:family="text">
      <style:text-properties officeooo:rsid="00856426"/>
    </style:style>
    <style:style style:name="T4" style:family="text">
      <style:text-properties officeooo:rsid="00862c9d"/>
    </style:style>
    <style:style style:name="T5" style:family="text">
      <style:text-properties officeooo:rsid="008702f7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Ответственность за нарушение законодательства в области охраны почв</text:p>
      <text:p text:style-name="P6">Свердловская межрайонная природоохранная прокуратура разъясняет:</text:p>
      <text:p text:style-name="P6">В 2013 году Генеральной Ассамблеей ООН 5 декабря провозглашено официальным Всемирным днем почв.</text:p>
      <text:p text:style-name="P6">Плодородный слой почвы является одним из самых важных компонентов окружающей среды. Восстановление плодородного слоя почвы носит длительный характер, не сопоставимый с темпами загрязнений почвенного слоя, которые существуют в настоящее время.</text:p>
      <text:p text:style-name="P6">Согласно пп. 1,2 ст.39 Федерального закона от 10.01.2002 № 7-ФЗ «Об охране окружающей среды» юридические и физические лица, осуществляющие эксплуатацию зданий, строений, сооружений и иных объектов, обязаны соблюдать утвержденные технологии и требования в области охраны окружающей среды, <text:span text:style-name="T2">восстановления природной среды, рационального использования и воспроизводства природных ресурсов. При этом юридические и физические лица, осуществляющие эксплуатацию зданий, строений, сооружений и иных объектов, обеспечивают соблюдение нормативов качества окружающей среды на основе применения технических средств и технологий обезвреживания и безопасного </text:span><text:span text:style-name="T3">размещения отходов производства и потребления, обезвреживания выбросов и сбросов загрязняющих веществ, а также иных наилучших существующих технологий, обеспечивающих выполнение требований в области охраны окружающей среды, проводят мероприятия по восстановлению природной среды, рекультивации земель, благоустройству территорий в соответствии с законодательством.</text:span></text:p>
      <text:p text:style-name="P7">Согласно пп.1 ч. 2 ст.12 Земельного кодекса РФ одной из целей охраны земель является предотвращение деградации, загрязнения, захламления, нарушения земель, других негативных (вредных) <text:span text:style-name="T4">воздействий хозяйственной деятельности. В целях охраны земель собственники земельных участков, землепользователи, землевладельцы и арендаторы земельных участков обязаны проводить мероприятия по защите земель от водной и ветровой эрозии, селей, подтопления, заболачивания, вторичного засоления, иссушения, уплотнения, загрязнения радиоактивными и химическими веществами, захламления отходами производства и потребления, загрязнения, в том числе биогенного загрязнения, и других негативных (вредных) воздействий, в результате которых происходит деградация земель (пп. 2 п.1 ст.13 Земельного кодекса Российской Федерации).</text:span></text:p>
      <text:p text:style-name="P8">Частью 1 ст. 8.6 КоАП РФ предусмотрена административная ответственность за самовольное снятие или перемещение плодородного слоя почвы, влечет наложение административного штрафа на граждан в размере от одной тысячи до трех тысяч рублей; на должностных лиц — от пяти тысяч до десяти тысяч рублей; для юридических лиц - <text:s/>от тридцати тысяч до пятидесяти тысяч рублей.</text:p>
      <text:p text:style-name="P8">За совершение указанного административного правонарушения предусмотрен штраф для граждан в размере от 1 до 3 тысяч рублей% на должностных лиц - <text:s/>от 5 до 10 тысяч рублей; для юридических лиц — от 30 до 50 тысяч рублей.</text:p>
      <text:p text:style-name="P9">За уничтожение плодородного слоя почвы, а равно порчу земель в результате нарушения правил обращения с пестицидами и агрохимикатами или иными опасными для здоровья людей и окружающей среды веществами и отходами производства и потребления (ч.2 ст.8.6 КоАП РФ) предусмотрено административное наказание в виде штрафа для граждан в размере от 3 до 5 тысяч рублей; <text:span text:style-name="T5">для должностных лиц — от 10 до 30 тысяч рублей; на лиц, осуществляющих предпринимательскую деятельность без образования юридического лица, - от 20 до 40 тысяч рублей или административное приостановление деятельности на срок до 90 суток; для юридических лиц - <text:s/>от 40 до 80 тысяч рублей или административное приостановление деятельности на срок до девяносто суток.</text:span></text:p>
      <text:p text:style-name="P10">За отравление, загрязнение или иную порчу земли вредными продуктами хозяйственной или иной деятельности вследствие нарушения правил обращения с удобрениями, стимуляторами роста растений, ядохимикатами и иными опасными химическими или биологическими веществами при их хранении, использовании и транспортировке, повлекшие причинение вреда здоровью человека или окружающей среде статьей 254 УК РФ предусмотрена уголовная ответственность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5T15:29:36.848785989</meta:creation-date>
    <dc:title>Default</dc:title>
    <meta:editing-cycles>2</meta:editing-cycles>
    <meta:editing-duration>PT11M53S</meta:editing-duration>
    <meta:generator>LibreOffice/24.2.3.2$Linux_X86_64 LibreOffice_project/420$Build-2</meta:generator>
    <dc:date>2025-12-15T17:16:28.331920485</dc:date>
    <meta:document-statistic meta:table-count="1" meta:image-count="0" meta:object-count="0" meta:page-count="1" meta:paragraph-count="20" meta:word-count="532" meta:character-count="4100" meta:non-whitespace-character-count="3582"/>
  </office:meta>
</office:document-meta>
</file>